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bij nr 28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2 kastanjes</text:p>
            <text:p text:style-name="common-al">(verzenddatum 16-1-2020, zaaknummer 7699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62 507599</meta:user-defined>
    <meta:user-defined meta:name="DC.title">Verleende omgevingsvergunning Koornmarkt bij nr 28 in Kampen</meta:user-defined>
    <meta:user-defined meta:name="OVERHEID.PostcodeHuisnummer/OVERHEIDop.postcodeHuisnummer">8261JX 28</meta:user-defined>
    <meta:user-defined meta:name="OVERHEIDop.straatnaam">Koornmarkt</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852</meta:user-defined>
    <meta:user-defined meta:name="OVERHEIDop.GmbID/DC.identifier">gmb-2020-14852</meta:user-defined>
    <meta:user-defined meta:name="OVERHEIDop.versieInformatie"/>
  </office:meta>
</office:document-meta>
</file>