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aterloopbos te Marknesse: het creëren van een tijdelijk baggerdep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0 is een omgevingsvergunning verleend voor deze locatie. Het gaat om het creëren van een tijdelijk baggerdepot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8511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511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511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Waterloopbos te Marknesse: omgevingsvergunning  10 juni 2020   het creëren van een tijdelijk baggerdepot.</meta:user-defined>
    <dc:language>nl</dc:language>
    <meta:user-defined meta:name="OVERHEID.EPSG28992/DC.spatial">191167.93 520445.73</meta:user-defined>
    <meta:user-defined meta:name="DC.title">Waterloopbos te Marknesse: het creëren van een tijdelijk baggerdepot</meta:user-defined>
    <meta:user-defined meta:name="OVERHEID.PostcodeHuisnummer/OVERHEIDop.postcodeHuisnummer">8316PT 36</meta:user-defined>
    <meta:user-defined meta:name="OVERHEIDop.straatnaam">Voorsterweg</meta:user-defined>
    <meta:user-defined meta:name="OVERHEIDop.woonplaats">Marknesse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511</meta:user-defined>
    <meta:user-defined meta:name="OVERHEIDop.GmbID/DC.identifier">gmb-2020-148511</meta:user-defined>
    <meta:user-defined meta:name="OVERHEIDop.versieInformatie"/>
  </office:meta>
</office:document-meta>
</file>