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tuinhuis Vlissingsestraat 27 (K) tuin 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tuinhuis op de locatie Vlissingsestraat 27 (K) tuin 19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850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Vervangen van tuinhuis Vlissingsestraat 27 (K) tuin 190</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12</meta:user-defined>
    <meta:user-defined meta:name="DCTERMS.W3CDTF/OVERHEIDop.jaargang">2020</meta:user-defined>
    <meta:user-defined meta:name="OVERHEIDop.publicationIssue">148504</meta:user-defined>
    <meta:user-defined meta:name="OVERHEIDop.GmbID/DC.identifier">gmb-2020-148504</meta:user-defined>
    <meta:user-defined meta:name="OVERHEIDop.versieInformatie"/>
  </office:meta>
</office:document-meta>
</file>