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stweg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december 2019 besloten om de beslistermijn voor de aanvraag met zaaknummer OV-2019-0731 voor een omgevingsvergunning op locatie Bolstweg 1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230 403916</meta:user-defined>
    <meta:user-defined meta:name="DC.title">Kennisgeving verlenging beslistermijn omgevingsvergunning Bolstweg 18 te Veghel</meta:user-defined>
    <meta:user-defined meta:name="OVERHEID.PostcodeHuisnummer/OVERHEIDop.postcodeHuisnummer">5464TK 1</meta:user-defined>
    <meta:user-defined meta:name="OVERHEIDop.straatnaam">Wilsvoortweg</meta:user-defined>
    <meta:user-defined meta:name="OVERHEIDop.woonplaats">Vegh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85</meta:user-defined>
    <meta:user-defined meta:name="OVERHEIDop.GmbID/DC.identifier">gmb-2020-1485</meta:user-defined>
    <meta:user-defined meta:name="OVERHEIDop.versieInformatie"/>
  </office:meta>
</office:document-meta>
</file>