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een oprichtingsvergunning vanwege rijden op elektrische motoren: Koningsweg 5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Koningsweg 5, 7031 GS</text:p>
            <text:p text:style-name="common-al">Omschrijving:  oprichtingsvergunning vanwege rijden op elektrische motoren</text:p>
            <text:p text:style-name="common-al">Dossiernummer:  20200267</text:p>
            <text:p text:style-name="common-al">Datum verzending: 10 juni 2020</text:p>
            <text:p text:style-name="common-al">Vanaf 12 juni 2020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4 juli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849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0289.426 439762.698</meta:user-defined>
    <meta:user-defined meta:name="DC.title">Ontwerpomgevingsvergunning uitgebreide procedure voor een oprichtingsvergunning vanwege rijden op elektrische motoren: Koningsweg 5 in Wehl</meta:user-defined>
    <meta:user-defined meta:name="OVERHEID.PostcodeHuisnummer/OVERHEIDop.postcodeHuisnummer">7031GS 5</meta:user-defined>
    <meta:user-defined meta:name="OVERHEIDop.straatnaam">Koningsweg</meta:user-defined>
    <meta:user-defined meta:name="OVERHEIDop.woonplaats">Wehl</meta:user-defined>
    <meta:user-defined meta:name="DCTERMS.W3CDTF/DCTERMS.available">2020-06-12</meta:user-defined>
    <meta:user-defined meta:name="DCTERMS.W3CDTF/OVERHEIDop.jaargang">2020</meta:user-defined>
    <meta:user-defined meta:name="OVERHEIDop.publicationIssue">148490</meta:user-defined>
    <meta:user-defined meta:name="OVERHEIDop.GmbID/DC.identifier">gmb-2020-148490</meta:user-defined>
    <meta:user-defined meta:name="OVERHEIDop.versieInformatie"/>
  </office:meta>
</office:document-meta>
</file>