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04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zenhof 3, 4725 AK  Wouwse Plantage</text:p>
            <text:p text:style-name="tussenkopcur">Omschrijving : Gehandicaptenparkeerplaats</text:p>
            <text:p text:style-name="tussenkopcur">Registratienummer : 2020av0304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7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7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29.58 388798.299</meta:user-defined>
    <meta:user-defined meta:name="DC.title">2020av0304 Ingediende aanvraag voor een Gehandicaptenparkeerplaats</meta:user-defined>
    <meta:user-defined meta:name="OVERHEID.PostcodeHuisnummer/OVERHEIDop.postcodeHuisnummer">4725AK 3</meta:user-defined>
    <meta:user-defined meta:name="OVERHEIDop.straatnaam">Rozenhof</meta:user-defined>
    <meta:user-defined meta:name="OVERHEIDop.woonplaats">Wouwse Plantag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72</meta:user-defined>
    <meta:user-defined meta:name="OVERHEIDop.GmbID/DC.identifier">gmb-2020-148472</meta:user-defined>
    <meta:user-defined meta:name="OVERHEIDop.versieInformatie"/>
  </office:meta>
</office:document-meta>
</file>