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de Fokkerweg, 1119 RA Schiphol-Rijk, Dura Vermeer Infra Landelijke Projecten B.V., het vergroten van een bestaande ondergrondse overkluizing voor het project Hovasz nabij de Fokkerweg ter hoogte van Beechavenue 30-50 en Boeingavenue 31 te Schiphol-Rijk, datum besluit: 05-06-20230, zaak 9559746, OLO-nummer: 5083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8466</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466</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466</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372.738 477045.615</meta:user-defined>
    <meta:user-defined meta:name="DC.title">Verleende omgevingsvergunning, Nabij de Fokkerweg, 1119 RA Schiphol-Rijk, Dura Vermeer Infra Landelijke Projecten B.V., het vergroten van een bestaande ondergrondse overkluizing voor het project Hovasz nabij de Fokkerweg ter hoogte van Beechavenue 30-50 en Boeingavenue 31 te Schiphol-Rijk, datum besluit: 05-06-20230, zaak 9559746, OLO-nummer: 5083017.</meta:user-defined>
    <meta:user-defined meta:name="OVERHEID.PostcodeHuisnummer/OVERHEIDop.postcodeHuisnummer">1119RA 27</meta:user-defined>
    <meta:user-defined meta:name="OVERHEIDop.straatnaam">Beechavenue</meta:user-defined>
    <meta:user-defined meta:name="OVERHEIDop.woonplaats">Schiphol-Rijk</meta:user-defined>
    <meta:user-defined meta:name="DCTERMS.W3CDTF/DCTERMS.available">2020-06-12</meta:user-defined>
    <meta:user-defined meta:name="DCTERMS.W3CDTF/OVERHEIDop.jaargang">2020</meta:user-defined>
    <meta:user-defined meta:name="OVERHEIDop.publicationIssue">148466</meta:user-defined>
    <meta:user-defined meta:name="OVERHEIDop.GmbID/DC.identifier">gmb-2020-148466</meta:user-defined>
    <meta:user-defined meta:name="OVERHEIDop.versieInformatie"/>
  </office:meta>
</office:document-meta>
</file>