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etpluim 21 te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846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6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6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ietpluim 21 te Marknesse: omgevingsvergunning  10 juni 2020   het bouwen van een woning.</meta:user-defined>
    <dc:language>nl</dc:language>
    <meta:user-defined meta:name="OVERHEID.EPSG28992/DC.spatial">186484.4 524480.74</meta:user-defined>
    <meta:user-defined meta:name="DC.title">Rietpluim 21 te Marknesse: het bouwen van een woning</meta:user-defined>
    <meta:user-defined meta:name="OVERHEID.PostcodeHuisnummer/OVERHEIDop.postcodeHuisnummer">8316NX 20</meta:user-defined>
    <meta:user-defined meta:name="OVERHEIDop.straatnaam">Rietpluim</meta:user-defined>
    <meta:user-defined meta:name="OVERHEIDop.woonplaats">Markness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65</meta:user-defined>
    <meta:user-defined meta:name="OVERHEIDop.GmbID/DC.identifier">gmb-2020-148465</meta:user-defined>
    <meta:user-defined meta:name="OVERHEIDop.versieInformatie"/>
  </office:meta>
</office:document-meta>
</file>