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Blauwe Wereld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juni 2020 besloten om de beslistermijn voor de aanvraag met zaaknummer HZ_WABO-20-0587 voor het ingrijpend snoeien van een els in de voortuin van de woning op locatie de Blauwe Wereld 12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4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32.26 482094.4</meta:user-defined>
    <meta:user-defined meta:name="DC.title">Verlengingsbesluit omgevingsvergunning de Blauwe Wereld 12 te Muiden</meta:user-defined>
    <meta:user-defined meta:name="OVERHEID.PostcodeHuisnummer/OVERHEIDop.postcodeHuisnummer">1398EN 12</meta:user-defined>
    <meta:user-defined meta:name="OVERHEIDop.straatnaam">de Blauwe Wereld</meta:user-defined>
    <meta:user-defined meta:name="OVERHEIDop.woonplaats">Mui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64</meta:user-defined>
    <meta:user-defined meta:name="OVERHEIDop.GmbID/DC.identifier">gmb-2020-148464</meta:user-defined>
    <meta:user-defined meta:name="OVERHEIDop.versieInformatie"/>
  </office:meta>
</office:document-meta>
</file>