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53/25501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Acacialaan 18, 4726 BR Heerle</text:p>
            <text:p text:style-name="tussenkopcur">Omschrijving : Uitweg melding</text:p>
            <text:p text:style-name="tussenkopcur">Registratienummer : 2020av0253/255012</text:p>
            <text:p text:style-name="tussenkopcur">Publicatiedatum : 12-6-2020</text:p>
            <text:p text:style-name="tussenkopcur">Datum besluit verzonden : 2-6-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5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5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405.904 392566.763</meta:user-defined>
    <meta:user-defined meta:name="DC.title">2020av0253/255012 Verleende vergunning voor een Uitweg melding</meta:user-defined>
    <meta:user-defined meta:name="OVERHEID.PostcodeHuisnummer/OVERHEIDop.postcodeHuisnummer">4726BR 18</meta:user-defined>
    <meta:user-defined meta:name="OVERHEIDop.straatnaam">Acacialaan</meta:user-defined>
    <meta:user-defined meta:name="OVERHEIDop.woonplaats">Heerle</meta:user-defined>
    <meta:user-defined meta:name="DCTERMS.W3CDTF/DCTERMS.available">2020-06-12</meta:user-defined>
    <meta:user-defined meta:name="DCTERMS.W3CDTF/OVERHEIDop.jaargang">2020</meta:user-defined>
    <meta:user-defined meta:name="OVERHEIDop.publicationIssue">148455</meta:user-defined>
    <meta:user-defined meta:name="OVERHEIDop.GmbID/DC.identifier">gmb-2020-148455</meta:user-defined>
    <meta:user-defined meta:name="OVERHEIDop.versieInformatie"/>
  </office:meta>
</office:document-meta>
</file>