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drank- en horecavergunning - Vijlenberg 115, Vijl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.</text:number>
                <text:p text:style-name="al">
                <text:span text:style-name="nadrukvet">BESLUITEN VAN DE BURGEMEESTER</text:span>
              </text:p>
              </text:list-item>
            </text:list>
            <text:p text:style-name="common-al">Ingevolge de bepalingen van de Algemene wet bestuursrecht wordt bekend gemaakt, dat de Burgemeester heeft besloten: </text:p>
            <text:list text:style-name="id1-3-2-1-1-3">
              <text:list-item text:style-override="id1-3-2-1-1-3-1">
                <text:number>2.</text:number>
                <text:p text:style-name="al">Een drank- en horecavergunning te verlenen, voor de inrichting <text:span text:style-name="nadrukvet">Vijlenberg 115</text:span>, 6294 AS Vijlen(besluit 3 juni 2020, verzonden 4 juni 2020).</text:p>
              </text:list-item>
            </text:list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7">
              <text:list-item text:style-override="id1-3-2-1-1-7-1">
                <text:number>–</text:number>
                <text:p text:style-name="al">Als geen verzenddatum is vermeld, binnen 6 weken na deze bekendmaking </text:p>
              </text:list-item>
              <text:list-item text:style-override="id1-3-2-1-1-7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last-al">Dit besluit kan door iedereen gedurende de termijn dat bezwaar kan worden ingediend ter inzage worden aangevraagd via <text:a xlink:href="mailto:info@vaals.nl" xlink:type="simple">info@vaals.nl</text:a> . Iedereen kan tegen vergoeding van de (leges)kosten een afschrift van het besluit/de besluit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4844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4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4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647.11 310995.17</meta:user-defined>
    <meta:user-defined meta:name="DC.title">Gemeente Vaals - verlening drank- en horecavergunning - Vijlenberg 115, Vijlen</meta:user-defined>
    <meta:user-defined meta:name="OVERHEID.PostcodeHuisnummer/OVERHEIDop.postcodeHuisnummer">6294AS 115</meta:user-defined>
    <meta:user-defined meta:name="OVERHEIDop.straatnaam">Vijlenberg</meta:user-defined>
    <meta:user-defined meta:name="OVERHEIDop.woonplaats">Vijl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47</meta:user-defined>
    <meta:user-defined meta:name="OVERHEIDop.GmbID/DC.identifier">gmb-2020-148447</meta:user-defined>
    <meta:user-defined meta:name="OVERHEIDop.versieInformatie"/>
  </office:meta>
</office:document-meta>
</file>