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46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Roosendaal (ter hoogte van kruising van Beethovenlaan/Stausslaan)</text:p>
            <text:p text:style-name="tussenkopcur">Omschrijving : Omgevingsvergunning voor het plaatsen van een drijvende fontein</text:p>
            <text:p text:style-name="tussenkopcur">Registratienummer : 2020WB0468</text:p>
            <text:p text:style-name="tussenkopcur">Publicatiedatum : 12-6-2020</text:p>
            <text:p text:style-name="tussenkopcur">Datum aanvraag : 29 me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8445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445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445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820.923 394634.857</meta:user-defined>
    <meta:user-defined meta:name="DC.title">2020WB0468 Ingediende aanvraag voor een Omgevingsvergunning</meta:user-defined>
    <meta:user-defined meta:name="OVERHEID.PostcodeHuisnummer/OVERHEIDop.postcodeHuisnummer">4702JW 71</meta:user-defined>
    <meta:user-defined meta:name="OVERHEIDop.straatnaam">Doctor Mollerlaan</meta:user-defined>
    <meta:user-defined meta:name="OVERHEIDop.woonplaats">Roosendaal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445</meta:user-defined>
    <meta:user-defined meta:name="OVERHEIDop.GmbID/DC.identifier">gmb-2020-148445</meta:user-defined>
    <meta:user-defined meta:name="OVERHEIDop.versieInformatie"/>
  </office:meta>
</office:document-meta>
</file>