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eerdere percelen in de nabijheid van Swartewei 19 in Nijega, het verruimen van watergangen en het vervangen van een stuw, ontvangen: 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eerdere percelen in de nabijheid van Swartewei 19 in Nijega, het verruimen van watergangen en het vervangen van een stuw, ontvangen: 9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84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eerdere percelen in de nabijheid van Swartewei 19 in Nijega, het verruimen van watergangen en het vervangen van een stuw, ontvangen: 9 juni 2020</meta:user-defined>
    <dc:language>nl</dc:language>
    <meta:user-defined meta:name="OVERHEID.EPSG28992/DC.spatial">196791.04 572800.89</meta:user-defined>
    <meta:user-defined meta:name="DC.title">Gemeente Smallingerland - aanvraag omgevingsvergunning - Meerdere percelen in de nabijheid van Swartewei 19 in Nijega, het verruimen van watergangen en het vervangen van een stuw, ontvangen: 9 juni 2020</meta:user-defined>
    <meta:user-defined meta:name="OVERHEID.PostcodeHuisnummer/OVERHEIDop.postcodeHuisnummer">9217VP 19</meta:user-defined>
    <meta:user-defined meta:name="OVERHEIDop.straatnaam">Swartewei</meta:user-defined>
    <meta:user-defined meta:name="OVERHEIDop.woonplaats">Nijeg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8</meta:user-defined>
    <meta:user-defined meta:name="OVERHEIDop.GmbID/DC.identifier">gmb-2020-148438</meta:user-defined>
    <meta:user-defined meta:name="OVERHEIDop.versieInformatie"/>
  </office:meta>
</office:document-meta>
</file>