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ndeweel 44, 4724 CW  Wouw</text:p>
            <text:p text:style-name="tussenkopcur">Omschrijving : Omgevingsvergunning voor het veranderen van de bestemming kantoor naar woning</text:p>
            <text:p text:style-name="tussenkopcur">Registratienummer : 2020WB0472</text:p>
            <text:p text:style-name="tussenkopcur">Publicatiedatum : 12-6-2020</text:p>
            <text:p text:style-name="tussenkopcur">Datum aanvraag : 30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3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3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201.656 393261.729</meta:user-defined>
    <meta:user-defined meta:name="DC.title">2020WB0472 Ingediende aanvraag voor een Omgevingsvergunning</meta:user-defined>
    <meta:user-defined meta:name="OVERHEID.PostcodeHuisnummer/OVERHEIDop.postcodeHuisnummer">4724CW 44</meta:user-defined>
    <meta:user-defined meta:name="OVERHEIDop.straatnaam">Landeweel</meta:user-defined>
    <meta:user-defined meta:name="OVERHEIDop.woonplaats">Wouw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36</meta:user-defined>
    <meta:user-defined meta:name="OVERHEIDop.GmbID/DC.identifier">gmb-2020-148436</meta:user-defined>
    <meta:user-defined meta:name="OVERHEIDop.versieInformatie"/>
  </office:meta>
</office:document-meta>
</file>