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realiseren van een aanbouw - Rott 48a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–</text:number>
                <text:p text:style-name="al">Een omgevingsvergunning te verlenen voor het realiseren van een aanbouw op het perceel plaatselijk bekend Rott 48a te Vijlen, kadastraal bekend gemeente Vaals, sectie F, nummer 944 met de activiteiten:</text:p>
                <text:p text:style-name="al">- Handelingen met gevolgen voor beschermde documenten</text:p>
                <text:p text:style-name="al">- Bouwen</text:p>
              </text:list-item>
            </text:list>
            <text:p text:style-name="common-al"> (besluit 26-05-2020, verzonden 28-05-2020).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ar kan worden ingediend ter inzage worden aangevraagd via <text:a xlink:href="mailto:info@vaals.nl" xlink:type="simple">info@vaals.nl</text:a> . Iedereen kan tegen vergoeding van de (leges)kosten een afschrift van het besluit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4843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3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3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4221.61 310897.39</meta:user-defined>
    <meta:user-defined meta:name="DC.title">Gemeente Vaals - verlening omgevingsvergunning - realiseren van een aanbouw - Rott 48a, Vijlen</meta:user-defined>
    <meta:user-defined meta:name="OVERHEID.PostcodeHuisnummer/OVERHEIDop.postcodeHuisnummer">6294NM 48</meta:user-defined>
    <meta:user-defined meta:name="OVERHEIDop.straatnaam">Rott</meta:user-defined>
    <meta:user-defined meta:name="OVERHEIDop.woonplaats">Vijl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35</meta:user-defined>
    <meta:user-defined meta:name="OVERHEIDop.GmbID/DC.identifier">gmb-2020-148435</meta:user-defined>
    <meta:user-defined meta:name="OVERHEIDop.versieInformatie"/>
  </office:meta>
</office:document-meta>
</file>