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dewychlaan 11, 4707 HB  Roosendaal</text:p>
            <text:p text:style-name="tussenkopcur">Omschrijving : Omgevingsvergunning voor het kappen van 2 bomen</text:p>
            <text:p text:style-name="tussenkopcur">Registratienummer : 2020WB0474</text:p>
            <text:p text:style-name="tussenkopcur">Publicatiedatum : 12-6-2020</text:p>
            <text:p text:style-name="tussenkopcur">Datum aanvraag : 1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3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33.5 393320.507</meta:user-defined>
    <meta:user-defined meta:name="DC.title">2020WB0474 Ingediende aanvraag voor een Omgevingsvergunning</meta:user-defined>
    <meta:user-defined meta:name="OVERHEID.PostcodeHuisnummer/OVERHEIDop.postcodeHuisnummer">4707HB 11</meta:user-defined>
    <meta:user-defined meta:name="OVERHEIDop.straatnaam">Hadewychlaan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0</meta:user-defined>
    <meta:user-defined meta:name="OVERHEIDop.GmbID/DC.identifier">gmb-2020-148430</meta:user-defined>
    <meta:user-defined meta:name="OVERHEIDop.versieInformatie"/>
  </office:meta>
</office:document-meta>
</file>