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renoveren van het dak - von Clermontplein 56 a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renoveren van het dak op het perceel <text:span text:style-name="nadrukvet">von Clermontplein 56 a</text:span> te Vaals, kadastraal bekend gemeente Vaals, sectie A, nummer 4137 (ontvangen 03-06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842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2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2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484.41 309206.14</meta:user-defined>
    <meta:user-defined meta:name="DC.title">Gemeente Vaals - aanvraag omgevingsvergunning - renoveren van het dak - von Clermontplein 56 a, Vaals</meta:user-defined>
    <meta:user-defined meta:name="OVERHEID.PostcodeHuisnummer/OVERHEIDop.postcodeHuisnummer">6291AW 56</meta:user-defined>
    <meta:user-defined meta:name="OVERHEIDop.straatnaam">von Clermontplein</meta:user-defined>
    <meta:user-defined meta:name="OVERHEIDop.woonplaats">Vaals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28</meta:user-defined>
    <meta:user-defined meta:name="OVERHEIDop.GmbID/DC.identifier">gmb-2020-148428</meta:user-defined>
    <meta:user-defined meta:name="OVERHEIDop.versieInformatie"/>
  </office:meta>
</office:document-meta>
</file>