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 Hendrik Gerard Dirckxstr in Roosendaal (perceel naast nummer 52)</text:p>
            <text:p text:style-name="tussenkopcur">Omschrijving : Omgevingsvergunning voor het bouwen van 23 garageboxen</text:p>
            <text:p text:style-name="tussenkopcur">Registratienummer : 2020WB0475</text:p>
            <text:p text:style-name="tussenkopcur">Publicatiedatum : 12-6-2020</text:p>
            <text:p text:style-name="tussenkopcur">Datum aanvraag : 1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2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13.15 394109.952</meta:user-defined>
    <meta:user-defined meta:name="DC.title">2020WB0475 Ingediende aanvraag voor een Omgevingsvergunning</meta:user-defined>
    <meta:user-defined meta:name="OVERHEID.PostcodeHuisnummer/OVERHEIDop.postcodeHuisnummer">4701AZ 52</meta:user-defined>
    <meta:user-defined meta:name="OVERHEIDop.straatnaam">Hendrik Gerard Dirckxstraat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27</meta:user-defined>
    <meta:user-defined meta:name="OVERHEIDop.GmbID/DC.identifier">gmb-2020-148427</meta:user-defined>
    <meta:user-defined meta:name="OVERHEIDop.versieInformatie"/>
  </office:meta>
</office:document-meta>
</file>