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stigen van een B&amp;B - Maastrichterlaan 19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stigen van een B&amp;B op het perceel <text:span text:style-name="nadrukvet">Maastrichterlaan 190</text:span> te Vaals, kadastraal bekend gemeente Vaals, sectie A, nummer 8525 (ontvangen 27-05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ag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84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48.95 309627.08</meta:user-defined>
    <meta:user-defined meta:name="DC.title">Gemeente Vaals - aanvraag omgevingsvergunning - vestigen van een B&amp;B - Maastrichterlaan 190, Vaals</meta:user-defined>
    <meta:user-defined meta:name="OVERHEID.PostcodeHuisnummer/OVERHEIDop.postcodeHuisnummer">6291EW 190</meta:user-defined>
    <meta:user-defined meta:name="OVERHEIDop.straatnaam">Maastrichterlaan</meta:user-defined>
    <meta:user-defined meta:name="OVERHEIDop.woonplaats">Vaals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22</meta:user-defined>
    <meta:user-defined meta:name="OVERHEIDop.GmbID/DC.identifier">gmb-2020-148422</meta:user-defined>
    <meta:user-defined meta:name="OVERHEIDop.versieInformatie"/>
  </office:meta>
</office:document-meta>
</file>