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Corneliusweg 26, 5221 BX, ’s-Hertogenbosch, het plaatsen van een carpor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int Corneliusweg 26, 5221 BX, ’s-Hertogenbosch, het plaatsen van een carport, bouwen, WB00053635, 02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8415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415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415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4020.768 416506.414</meta:user-defined>
    <meta:user-defined meta:name="DC.title">Sint Corneliusweg 26, 5221 BX, ’s-Hertogenbosch, het plaatsen van een carport, omgevingsvergunning</meta:user-defined>
    <meta:user-defined meta:name="OVERHEID.PostcodeHuisnummer/OVERHEIDop.postcodeHuisnummer">5221BX 26</meta:user-defined>
    <meta:user-defined meta:name="OVERHEIDop.straatnaam">Sint Corneliusweg</meta:user-defined>
    <meta:user-defined meta:name="OVERHEIDop.woonplaats">'s-Hertogenbosch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415</meta:user-defined>
    <meta:user-defined meta:name="OVERHEIDop.GmbID/DC.identifier">gmb-2020-148415</meta:user-defined>
    <meta:user-defined meta:name="OVERHEIDop.versieInformatie"/>
  </office:meta>
</office:document-meta>
</file>