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93 Sappemeer, Verleende omgevingsvergunning (reguliere procedure) Z2020-00005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93, 9611 CN Sappemeer, voor het gewijzigd uitvoeren van gevels van een verleende vergunning, 9 juni 2020.</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41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1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1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853.49 576322.696</meta:user-defined>
    <meta:user-defined meta:name="DC.title">Slochterstraat 93 Sappemeer, Verleende omgevingsvergunning (reguliere procedure) Z2020-00005111</meta:user-defined>
    <meta:user-defined meta:name="OVERHEID.PostcodeHuisnummer/OVERHEIDop.postcodeHuisnummer">9611CN 93</meta:user-defined>
    <meta:user-defined meta:name="OVERHEIDop.straatnaam">Slochterstraat</meta:user-defined>
    <meta:user-defined meta:name="OVERHEIDop.woonplaats">Sappemeer</meta:user-defined>
    <meta:user-defined meta:name="DCTERMS.W3CDTF/DCTERMS.available">2020-06-12</meta:user-defined>
    <meta:user-defined meta:name="DCTERMS.W3CDTF/OVERHEIDop.jaargang">2020</meta:user-defined>
    <meta:user-defined meta:name="OVERHEIDop.publicationIssue">148414</meta:user-defined>
    <meta:user-defined meta:name="OVERHEIDop.GmbID/DC.identifier">gmb-2020-148414</meta:user-defined>
    <meta:user-defined meta:name="OVERHEIDop.versieInformatie"/>
  </office:meta>
</office:document-meta>
</file>