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anzanietdijk 59, 4706 TG  Roosendaal</text:p>
            <text:p text:style-name="tussenkopcur">Omschrijving : Omgevingsvergunning voor het plaatsen van een erfafscheiding</text:p>
            <text:p text:style-name="tussenkopcur">Registratienummer : 2020WB0479</text:p>
            <text:p text:style-name="tussenkopcur">Publicatiedatum : 12-6-2020</text:p>
            <text:p text:style-name="tussenkopcur">Datum aanvraag : 4 jun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8413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413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364.495 392498.392</meta:user-defined>
    <meta:user-defined meta:name="DC.title">2020WB0479 Ingediende aanvraag voor een Omgevingsvergunning</meta:user-defined>
    <meta:user-defined meta:name="OVERHEID.PostcodeHuisnummer/OVERHEIDop.postcodeHuisnummer">4706TG 59</meta:user-defined>
    <meta:user-defined meta:name="OVERHEIDop.straatnaam">Tanzanietdijk</meta:user-defined>
    <meta:user-defined meta:name="OVERHEIDop.woonplaats">Roosendaal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413</meta:user-defined>
    <meta:user-defined meta:name="OVERHEIDop.GmbID/DC.identifier">gmb-2020-148413</meta:user-defined>
    <meta:user-defined meta:name="OVERHEIDop.versieInformatie"/>
  </office:meta>
</office:document-meta>
</file>