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nabij nr. 4 5242 HC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ydnlaan nabij nr. 4 5242 HC Rosmalen, het kappen van een boom, kappen, WB00053616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14.799 413148.582</meta:user-defined>
    <meta:user-defined meta:name="DC.title">Haydnlaan nabij nr. 4 5242 HC Rosmalen, het kappen van een boom, omgevingsvergunning</meta:user-defined>
    <meta:user-defined meta:name="OVERHEID.PostcodeHuisnummer/OVERHEIDop.postcodeHuisnummer">5242HC 4</meta:user-defined>
    <meta:user-defined meta:name="OVERHEIDop.straatnaam">Haydn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12</meta:user-defined>
    <meta:user-defined meta:name="OVERHEIDop.GmbID/DC.identifier">gmb-2020-148412</meta:user-defined>
    <meta:user-defined meta:name="OVERHEIDop.versieInformatie"/>
  </office:meta>
</office:document-meta>
</file>