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 Voetboogstraat 1, 5212 NS, ’s-Hertogenbosch, het plaatsen van een afscherming op het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nge Voetboogstraat 1, 5212 NS, ’s-Hertogenbosch, het plaatsen van een afscherming op het dakterras, bouwen, WB00053682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0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4.806 411795.987</meta:user-defined>
    <meta:user-defined meta:name="DC.title">Jonge Voetboogstraat 1, 5212 NS, ’s-Hertogenbosch, het plaatsen van een afscherming op het dakterras, omgevingsvergunning</meta:user-defined>
    <meta:user-defined meta:name="OVERHEID.PostcodeHuisnummer/OVERHEIDop.postcodeHuisnummer">5212NS 1</meta:user-defined>
    <meta:user-defined meta:name="OVERHEIDop.straatnaam">Jonge Voetboog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07</meta:user-defined>
    <meta:user-defined meta:name="OVERHEIDop.GmbID/DC.identifier">gmb-2020-148407</meta:user-defined>
    <meta:user-defined meta:name="OVERHEIDop.versieInformatie"/>
  </office:meta>
</office:document-meta>
</file>