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realaan 9, 5247 HJ, Rosmalen, het plaatsen van een opblaasbare jacuzzi op het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irealaan 9, 5247 HJ, Rosmalen, het plaatsen van een opblaasbare jacuzzi op het dakterras, bouwen, WB00053675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0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50.797 416011.637</meta:user-defined>
    <meta:user-defined meta:name="DC.title">Spirealaan 9, 5247 HJ, Rosmalen, het plaatsen van een opblaasbare jacuzzi op het dakterras, omgevingsvergunning</meta:user-defined>
    <meta:user-defined meta:name="OVERHEID.PostcodeHuisnummer/OVERHEIDop.postcodeHuisnummer">5247HJ 9</meta:user-defined>
    <meta:user-defined meta:name="OVERHEIDop.straatnaam">Spirea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0</meta:user-defined>
    <meta:user-defined meta:name="OVERHEIDop.GmbID/DC.identifier">gmb-2020-148400</meta:user-defined>
    <meta:user-defined meta:name="OVERHEIDop.versieInformatie"/>
  </office:meta>
</office:document-meta>
</file>