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7, 5211 HA, ’s-Hertogenbosch, het bouw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int Jorisstraat 7, 5211 HA, ’s-Hertogenbosch, het bouwen van een dakkapel, bouwen, WB00053696, 08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839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9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39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9.442 410860.791</meta:user-defined>
    <meta:user-defined meta:name="DC.title">Sint Jorisstraat 7, 5211 HA, ’s-Hertogenbosch, het bouwen van een dakkapel - omgevingsvergunning -</meta:user-defined>
    <meta:user-defined meta:name="OVERHEID.PostcodeHuisnummer/OVERHEIDop.postcodeHuisnummer">5211HA 7</meta:user-defined>
    <meta:user-defined meta:name="OVERHEIDop.straatnaam">Sint Jorisstraat</meta:user-defined>
    <meta:user-defined meta:name="OVERHEIDop.woonplaats">'s-Hertogenbosch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396</meta:user-defined>
    <meta:user-defined meta:name="OVERHEIDop.GmbID/DC.identifier">gmb-2020-148396</meta:user-defined>
    <meta:user-defined meta:name="OVERHEIDop.versieInformatie"/>
  </office:meta>
</office:document-meta>
</file>