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laan 19, 5242 HD, Rosmalen, het kappen van een boom kapp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valdilaan 19, 5242 HD, Rosmalen, het kappen van een boom kappen, WB00053628, 0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9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63.708 413187.058</meta:user-defined>
    <meta:user-defined meta:name="DC.title">Vivaldilaan 19, 5242 HD, Rosmalen, het kappen van een boom kappen, omgevingsvergunning</meta:user-defined>
    <meta:user-defined meta:name="OVERHEID.PostcodeHuisnummer/OVERHEIDop.postcodeHuisnummer">5242HD 19</meta:user-defined>
    <meta:user-defined meta:name="OVERHEIDop.straatnaam">Vivaldilaan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93</meta:user-defined>
    <meta:user-defined meta:name="OVERHEIDop.GmbID/DC.identifier">gmb-2020-148393</meta:user-defined>
    <meta:user-defined meta:name="OVERHEIDop.versieInformatie"/>
  </office:meta>
</office:document-meta>
</file>