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Carneooldijk 17, 4706 EK  Roosendaal</text:p>
            <text:p text:style-name="tussenkopcur">Omschrijving : Omgevingsvergunning voor het plaatsen van een erfscheiding</text:p>
            <text:p text:style-name="tussenkopcur">Registratienummer : 2020WB0488</text:p>
            <text:p text:style-name="tussenkopcur">Publicatiedatum : 12-6-2020</text:p>
            <text:p text:style-name="tussenkopcur">Datum aanvraag : 7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9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90.267 394004.977</meta:user-defined>
    <meta:user-defined meta:name="DC.title">2020WB0488 Ingediende aanvraag voor een Omgevingsvergunning</meta:user-defined>
    <meta:user-defined meta:name="OVERHEID.PostcodeHuisnummer/OVERHEIDop.postcodeHuisnummer">4706EK 17</meta:user-defined>
    <meta:user-defined meta:name="OVERHEIDop.straatnaam">Carneooldijk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91</meta:user-defined>
    <meta:user-defined meta:name="OVERHEIDop.GmbID/DC.identifier">gmb-2020-148391</meta:user-defined>
    <meta:user-defined meta:name="OVERHEIDop.versieInformatie"/>
  </office:meta>
</office:document-meta>
</file>