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Nassaulaan 9, 5212 TA, ’s-Hertogenbosch, het renoveren/vernieuwen van een badkamer en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Nassaulaan 9, 5212 TA, ’s-Hertogenbosch, het renoveren/vernieuwen van een badkamer en keuken, gemeentelijke/provinciale monumenten, WB00053678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9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9.912 411991.418</meta:user-defined>
    <meta:user-defined meta:name="DC.title">Willem Van Nassaulaan 9, 5212 TA, ’s-Hertogenbosch, het renoveren/vernieuwen van een badkamer en keuken, omgevingsvergunning</meta:user-defined>
    <meta:user-defined meta:name="OVERHEID.PostcodeHuisnummer/OVERHEIDop.postcodeHuisnummer">5212TA 9</meta:user-defined>
    <meta:user-defined meta:name="OVERHEIDop.straatnaam">Willem van Nassaulaa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90</meta:user-defined>
    <meta:user-defined meta:name="OVERHEIDop.GmbID/DC.identifier">gmb-2020-148390</meta:user-defined>
    <meta:user-defined meta:name="OVERHEIDop.versieInformatie"/>
  </office:meta>
</office:document-meta>
</file>