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lsdonksestraat 119, 4702 ZC  Roosendaal</text:p>
            <text:p text:style-name="tussenkopcur">Omschrijving : Omgevingsvergunning voor het plaatsen van een veranda</text:p>
            <text:p text:style-name="tussenkopcur">Registratienummer : 2020WB0489</text:p>
            <text:p text:style-name="tussenkopcur">Publicatiedatum : 12-6-2020</text:p>
            <text:p text:style-name="tussenkopcur">Datum aanvraag : 7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38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8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441.084 395057.28</meta:user-defined>
    <meta:user-defined meta:name="DC.title">2020WB0489 Ingediende aanvraag voor een Omgevingsvergunning</meta:user-defined>
    <meta:user-defined meta:name="OVERHEID.PostcodeHuisnummer/OVERHEIDop.postcodeHuisnummer">4702ZC 119</meta:user-defined>
    <meta:user-defined meta:name="OVERHEIDop.straatnaam">Kalsdonksestraat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88</meta:user-defined>
    <meta:user-defined meta:name="OVERHEIDop.GmbID/DC.identifier">gmb-2020-148388</meta:user-defined>
    <meta:user-defined meta:name="OVERHEIDop.versieInformatie"/>
  </office:meta>
</office:document-meta>
</file>