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tveld 4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uni 2020 een besluit genomen op de aanvraag omgevingsvergunning voor de uitbreiding van een tuinbouwkas op de locatie Platveld 4 te Meijel. De aanvraag is geregistreerd onder zaaknummer 1894217895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3 jun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jun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838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8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8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194 370780.16</meta:user-defined>
    <meta:user-defined meta:name="DC.title">verleende omgevingsvergunning Platveld 4 te Meijel</meta:user-defined>
    <meta:user-defined meta:name="OVERHEID.PostcodeHuisnummer/OVERHEIDop.postcodeHuisnummer">5768PV 4</meta:user-defined>
    <meta:user-defined meta:name="OVERHEIDop.straatnaam">Platveld</meta:user-defined>
    <meta:user-defined meta:name="OVERHEIDop.woonplaats">Meijel</meta:user-defined>
    <meta:user-defined meta:name="DCTERMS.W3CDTF/DCTERMS.available">2020-06-15</meta:user-defined>
    <meta:user-defined meta:name="DCTERMS.W3CDTF/OVERHEIDop.jaargang">2020</meta:user-defined>
    <meta:user-defined meta:name="OVERHEIDop.publicationIssue">148387</meta:user-defined>
    <meta:user-defined meta:name="OVERHEIDop.GmbID/DC.identifier">gmb-2020-148387</meta:user-defined>
    <meta:user-defined meta:name="OVERHEIDop.versieInformatie"/>
  </office:meta>
</office:document-meta>
</file>