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69, 5216 GB, ’s-Hertogenbosch, het vergroten van een dakkapel aan de voo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zartsingel 69, 5216 GB, ’s-Hertogenbosch, het vergroten van een dakkapel aan de voorzijde woning, bouwen, WB00053680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8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0.148 410233.861</meta:user-defined>
    <meta:user-defined meta:name="DC.title">Mozartsingel 69, 5216 GB, ’s-Hertogenbosch, het vergroten van een dakkapel aan de voorzijde woning, omgevingsvergunning</meta:user-defined>
    <meta:user-defined meta:name="OVERHEID.PostcodeHuisnummer/OVERHEIDop.postcodeHuisnummer">5216GB 69</meta:user-defined>
    <meta:user-defined meta:name="OVERHEIDop.straatnaam">Mozartsingel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82</meta:user-defined>
    <meta:user-defined meta:name="OVERHEIDop.GmbID/DC.identifier">gmb-2020-148382</meta:user-defined>
    <meta:user-defined meta:name="OVERHEIDop.versieInformatie"/>
  </office:meta>
</office:document-meta>
</file>