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latveld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aart 2020 een melding Wet Milieubeheer ontvangen voor het veranderen en uitbreiden van het glastuinbouwbedrijf op locatie Platveld 4 te Meijel. De melding is geregistreerd onder zaaknummer 18942182117.</text:p>
            <text:p text:style-name="common-al">Voor deze verandering c.q. uitbreiding is tevens een aanvraag WABO bij ons ingediend, welke bekend is onder zaaknummer Z-HZ_WABO-2020-00817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837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94 370780.16</meta:user-defined>
    <meta:user-defined meta:name="DC.title">melding Wet Milieubeheer Platveld 4 te Meijel</meta:user-defined>
    <meta:user-defined meta:name="OVERHEID.PostcodeHuisnummer/OVERHEIDop.postcodeHuisnummer">5768PV 4</meta:user-defined>
    <meta:user-defined meta:name="OVERHEIDop.straatnaam">Platveld</meta:user-defined>
    <meta:user-defined meta:name="OVERHEIDop.woonplaats">Meij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378</meta:user-defined>
    <meta:user-defined meta:name="OVERHEIDop.GmbID/DC.identifier">gmb-2020-148378</meta:user-defined>
    <meta:user-defined meta:name="OVERHEIDop.versieInformatie"/>
  </office:meta>
</office:document-meta>
</file>