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Van Roosmalenplein 32, 5213 GD, ’s-Hertogenbosch, het herontwikkelen van het voormalig buurthuis tot 19 woningen met MOG ruim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gr. Van Roosmalenplein 32, 5213 GD, ’s-Hertogenbosch, het herontwikkelen van het voormalig buurthuis tot 19 woningen met MOG ruimten, bouwen, WB00053610, 0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7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7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7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15.853 411938.292</meta:user-defined>
    <meta:user-defined meta:name="DC.title">Mgr. Van Roosmalenplein 32, 5213 GD, ’s-Hertogenbosch, het herontwikkelen van het voormalig buurthuis tot 19 woningen met MOG ruimten, omgevingsvergunning</meta:user-defined>
    <meta:user-defined meta:name="OVERHEID.PostcodeHuisnummer/OVERHEIDop.postcodeHuisnummer">5213GD 32</meta:user-defined>
    <meta:user-defined meta:name="OVERHEIDop.straatnaam">Mgr. Van Roosmalenplein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75</meta:user-defined>
    <meta:user-defined meta:name="OVERHEIDop.GmbID/DC.identifier">gmb-2020-148375</meta:user-defined>
    <meta:user-defined meta:name="OVERHEIDop.versieInformatie"/>
  </office:meta>
</office:document-meta>
</file>