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90, 5247 KB, Rosmalen, het uitvoeren van werkzaamheden aan het rioolgemaal Maaijgatweg en het opslaan van werkmateriaal op de groenstrook aan de overka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ndigoweg 90, 5247 KB, Rosmalen, het uitvoeren van werkzaamheden aan het rioolgemaal Maaijgatweg en het opslaan van werkmateriaal op de groenstrook aan de overkant, bouwen, WB00053662, 0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7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7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7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04.462 416041.698</meta:user-defined>
    <meta:user-defined meta:name="DC.title">Indigoweg 90, 5247 KB, Rosmalen, het uitvoeren van werkzaamheden aan het rioolgemaal Maaijgatweg en het opslaan van werkmateriaal op de groenstrook aan de overkant, omgevingsvergunning</meta:user-defined>
    <meta:user-defined meta:name="OVERHEID.PostcodeHuisnummer/OVERHEIDop.postcodeHuisnummer">5247KB 90</meta:user-defined>
    <meta:user-defined meta:name="OVERHEIDop.straatnaam">Indigoweg</meta:user-defined>
    <meta:user-defined meta:name="OVERHEIDop.woonplaats">Rosma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73</meta:user-defined>
    <meta:user-defined meta:name="OVERHEIDop.GmbID/DC.identifier">gmb-2020-148373</meta:user-defined>
    <meta:user-defined meta:name="OVERHEIDop.versieInformatie"/>
  </office:meta>
</office:document-meta>
</file>