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ilstal, Kütersteenweg / Teleginsterweg MGT02-W-419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gelegenheid voor paarden op het perceel <text:span text:style-name="nadrukvet">MGT02-W-419, </text:span>plaatselijk bekend <text:span text:style-name="nadrukvet">Kütersteenweg / Teleginsterweg te Noorbeek</text:span> (verzonden d.d. 9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12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3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283</meta:user-defined>
    <meta:user-defined meta:name="DCTERMS.abstract">het bouwen van een schuilgelegenheid voor paarden</meta:user-defined>
    <dc:language>nl</dc:language>
    <meta:user-defined meta:name="OVERHEID.EPSG28992/DC.spatial">185981.399 309627.618</meta:user-defined>
    <meta:user-defined meta:name="DC.title">Verleende omgevingsvergunning bouw schuilstal, Kütersteenweg / Teleginsterweg MGT02-W-419 te Noorbeek</meta:user-defined>
    <meta:user-defined meta:name="OVERHEID.PostcodeHuisnummer/OVERHEIDop.postcodeHuisnummer">6255NM 3</meta:user-defined>
    <meta:user-defined meta:name="OVERHEIDop.straatnaam">Onderschey</meta:user-defined>
    <meta:user-defined meta:name="OVERHEIDop.woonplaats">Noorbeek</meta:user-defined>
    <meta:user-defined meta:name="DCTERMS.W3CDTF/DCTERMS.available">2020-06-12</meta:user-defined>
    <meta:user-defined meta:name="DCTERMS.W3CDTF/OVERHEIDop.jaargang">2020</meta:user-defined>
    <meta:user-defined meta:name="OVERHEIDop.publicationIssue">148368</meta:user-defined>
    <meta:user-defined meta:name="OVERHEIDop.GmbID/DC.identifier">gmb-2020-148368</meta:user-defined>
    <meta:user-defined meta:name="OVERHEIDop.versieInformatie"/>
  </office:meta>
</office:document-meta>
</file>