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rengen van een brandwerende scheiding tussen kantoor en werkplaats ivm splitsen perceel - Energieweg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een brandwerende scheiding tussen kantoor en werkplaats ivm splitsen perceel </text:p>
            <text:p text:style-name="common-al">Met de adressering : Energieweg 5, 3133 EB </text:p>
            <text:p text:style-name="common-al">Kenmerk : OVXINR-6327</text:p>
            <text:p text:style-name="common-al">Type aanvraag : vergunningaanvraag regulier behandelen</text:p>
            <text:p text:style-name="common-al">Datum ontvangst : 11 februari 2020</text:p>
            <text:p text:style-name="common-al">Datum beschikking :  8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6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27</meta:user-defined>
    <dc:language>nl</dc:language>
    <meta:user-defined meta:name="OVERHEID.EPSG28992/DC.spatial">82259.161 435905.257</meta:user-defined>
    <meta:user-defined meta:name="DC.title">Gemeente Vlaardingen - verlening omgevingsvergunning - aanbrengen van een brandwerende scheiding tussen kantoor en werkplaats ivm splitsen perceel - Energieweg 5, Vlaardingen</meta:user-defined>
    <meta:user-defined meta:name="OVERHEID.PostcodeHuisnummer/OVERHEIDop.postcodeHuisnummer">3133EB 5</meta:user-defined>
    <meta:user-defined meta:name="OVERHEIDop.straatnaam">Energieweg</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64</meta:user-defined>
    <meta:user-defined meta:name="OVERHEIDop.GmbID/DC.identifier">gmb-2020-148364</meta:user-defined>
    <meta:user-defined meta:name="OVERHEIDop.versieInformatie"/>
  </office:meta>
</office:document-meta>
</file>