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wagen - Van Maanenstraat, ter hoogte van perceelnummer 10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Het volgende voertuig is langer dan drie achtereenvolgende dagen op de weg aangetroffen:</text:p>
            <text:p text:style-name="common-al">Type: Aanhangwagen </text:p>
            <text:p text:style-name="common-al">Kenteken: -</text:p>
            <text:p text:style-name="common-al">Kleur: Gebroken wit</text:p>
            <text:p text:style-name="common-al">Locatie: Van Maanenstraat, ter hoogte van perceelnummer 108</text:p>
            <text:p text:style-name="common-al">Op maandag 18 mei 2020 hebben toezichthouders van de gemeente Vlaardingen het bovenstaande voertuig aangetroffen. In een publicatie is de eigenaar een last onder bestuursdwang opgelegd om de aanhangwagen vóór maandag 8 juni 2020 om 10:00 uur te verwijderen. Nu hier niet aan is voldaan hebben toezichthouders op maandag 8 juni 2020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609.5 436834</meta:user-defined>
    <meta:user-defined meta:name="DC.title">Gemeente Vlaardingen - toepassen bestuursdwang - aanhangwagen - Van Maanenstraat, ter hoogte van perceelnummer 108, Vlaardingen</meta:user-defined>
    <meta:user-defined meta:name="OVERHEID.PostcodeHuisnummer/OVERHEIDop.postcodeHuisnummer">3135RV 108</meta:user-defined>
    <meta:user-defined meta:name="OVERHEIDop.straatnaam">van Maanenstraat</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8361</meta:user-defined>
    <meta:user-defined meta:name="OVERHEIDop.GmbID/DC.identifier">gmb-2020-148361</meta:user-defined>
    <meta:user-defined meta:name="OVERHEIDop.versieInformatie"/>
  </office:meta>
</office:document-meta>
</file>