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282 Verlenging beslistermijn omgevingsvergunning met maximaal 6 w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De Swaenlaan 1, 4707 AR Roosendaal</text:p>
            <text:p text:style-name="tussenkopcur">Omschrijving : Omgevingsvergunning voor het bouwen van een overkapping</text:p>
            <text:p text:style-name="tussenkopcur">Registratienummer : 2020WB0282</text:p>
            <text:p text:style-name="tussenkopcur">Publicatiedatum : 12-6-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48359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359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359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344.705 392759.935</meta:user-defined>
    <meta:user-defined meta:name="DC.title">2020WB0282 Verlenging beslistermijn omgevingsvergunning met maximaal 6 weken</meta:user-defined>
    <meta:user-defined meta:name="OVERHEID.PostcodeHuisnummer/OVERHEIDop.postcodeHuisnummer">4707AR 1</meta:user-defined>
    <meta:user-defined meta:name="OVERHEIDop.straatnaam">De Swaenlaan</meta:user-defined>
    <meta:user-defined meta:name="OVERHEIDop.woonplaats">Roosendaal</meta:user-defined>
    <meta:user-defined meta:name="DCTERMS.W3CDTF/DCTERMS.available">2020-06-12</meta:user-defined>
    <meta:user-defined meta:name="DCTERMS.W3CDTF/OVERHEIDop.jaargang">2020</meta:user-defined>
    <meta:user-defined meta:name="OVERHEIDop.publicationIssue">148359</meta:user-defined>
    <meta:user-defined meta:name="OVERHEIDop.GmbID/DC.identifier">gmb-2020-148359</meta:user-defined>
    <meta:user-defined meta:name="OVERHEIDop.versieInformatie"/>
  </office:meta>
</office:document-meta>
</file>