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loods - Grijze Hoogte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10 juni 2020 een besluit genomen op de aanvraag met zaaknummer Z202000701 voor het bouwen van een loods op locatie Grijze Hoogte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10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835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71.3 578446.43</meta:user-defined>
    <meta:user-defined meta:name="DC.title">Kennisgeving besluit op aanvraag voor het bouwen van een loods - Grijze Hoogte 8 in Leek</meta:user-defined>
    <meta:user-defined meta:name="OVERHEID.PostcodeHuisnummer/OVERHEIDop.postcodeHuisnummer">9351VW 2</meta:user-defined>
    <meta:user-defined meta:name="OVERHEIDop.straatnaam">Grijze Hoogte</meta:user-defined>
    <meta:user-defined meta:name="OVERHEIDop.woonplaats">Lee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52</meta:user-defined>
    <meta:user-defined meta:name="OVERHEIDop.GmbID/DC.identifier">gmb-2020-148352</meta:user-defined>
    <meta:user-defined meta:name="OVERHEIDop.versieInformatie"/>
  </office:meta>
</office:document-meta>
</file>