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23 Verleende milieuvergunning voor een Besluit lozen buiten inrichtng</text:p>
      <text:section text:name="zakelijke-mededeling_id1-3-2" text:style-name="zakelijke-mededeling">
        <text:section text:name="zakelijke-mededeling-tekst_id1-3-2-1" text:style-name="zakelijke-mededeling-tekst">
          <text:section text:name="tekst_id1-3-2-1-1" text:style-name="tekst">
            <text:p text:style-name="tussenkopcur">Locatie : Parklaan in Roosendaal</text:p>
            <text:p text:style-name="tussenkopcur">Omschrijving : Besluit lozen buiten inrichting</text:p>
            <text:p text:style-name="tussenkopcur">Registratienummer : 2020MU0023</text:p>
            <text:p text:style-name="tussenkopcur">Publicatiedatum : 12-6-2020</text:p>
            <text:p text:style-name="tussenkopcur">Datum besluit verzonden : 3-6-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35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5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5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87.728 395034.498</meta:user-defined>
    <meta:user-defined meta:name="DC.title">2020MU0023 Verleende milieuvergunning voor een Besluit lozen buiten inrichtng</meta:user-defined>
    <meta:user-defined meta:name="OVERHEID.PostcodeHuisnummer/OVERHEIDop.postcodeHuisnummer">4702XA 19</meta:user-defined>
    <meta:user-defined meta:name="OVERHEIDop.straatnaam">Parklaan</meta:user-defined>
    <meta:user-defined meta:name="OVERHEIDop.woonplaats">Roosendaal</meta:user-defined>
    <meta:user-defined meta:name="DCTERMS.W3CDTF/DCTERMS.available">2020-06-12</meta:user-defined>
    <meta:user-defined meta:name="DCTERMS.W3CDTF/OVERHEIDop.jaargang">2020</meta:user-defined>
    <meta:user-defined meta:name="OVERHEIDop.publicationIssue">148351</meta:user-defined>
    <meta:user-defined meta:name="OVERHEIDop.GmbID/DC.identifier">gmb-2020-148351</meta:user-defined>
    <meta:user-defined meta:name="OVERHEIDop.versieInformatie"/>
  </office:meta>
</office:document-meta>
</file>