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vert van de Beekstraat 202, 1118 CP, Schiphol, Schiphol Nederland B.V., het aanpassen van de bestaande damwand op de kadastrale gemeente Haarlemmermeer, sectie AK, perceelnummer 2888, datum besluit: 05-06-2020, zaak9591584, OLO-nummer: 51242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8350</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50</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50</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396.536 479739.602</meta:user-defined>
    <meta:user-defined meta:name="DC.title">Verleende omgevingsvergunning, Evert van de Beekstraat 202, 1118 CP, Schiphol, Schiphol Nederland B.V., het aanpassen van de bestaande damwand op de kadastrale gemeente Haarlemmermeer, sectie AK, perceelnummer 2888, datum besluit: 05-06-2020, zaak9591584, OLO-nummer: 5124273.</meta:user-defined>
    <meta:user-defined meta:name="OVERHEID.PostcodeHuisnummer/OVERHEIDop.postcodeHuisnummer">1118CP 202</meta:user-defined>
    <meta:user-defined meta:name="OVERHEIDop.straatnaam">Evert van de Beekstraat</meta:user-defined>
    <meta:user-defined meta:name="OVERHEIDop.woonplaats">Schiphol</meta:user-defined>
    <meta:user-defined meta:name="DCTERMS.W3CDTF/DCTERMS.available">2020-06-12</meta:user-defined>
    <meta:user-defined meta:name="DCTERMS.W3CDTF/OVERHEIDop.jaargang">2020</meta:user-defined>
    <meta:user-defined meta:name="OVERHEIDop.publicationIssue">148350</meta:user-defined>
    <meta:user-defined meta:name="OVERHEIDop.GmbID/DC.identifier">gmb-2020-148350</meta:user-defined>
    <meta:user-defined meta:name="OVERHEIDop.versieInformatie"/>
  </office:meta>
</office:document-meta>
</file>