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weg 48, 5237 KX, ’s-Hertogenbosch, het plaatsen van een dakkapel voorzij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artbroekweg 48, 5237 KX, ’s-Hertogenbosch, het plaatsen van een dakkapel voorzijde woning, bouwen, WB00053630, 02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44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44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09.56 415340.97</meta:user-defined>
    <meta:user-defined meta:name="DC.title">Zwartbroekweg 48, 5237 KX, ’s-Hertogenbosch, het plaatsen van een dakkapel voorzijde woning, omgevingsvergunning</meta:user-defined>
    <meta:user-defined meta:name="OVERHEID.PostcodeHuisnummer/OVERHEIDop.postcodeHuisnummer">5237KX 48</meta:user-defined>
    <meta:user-defined meta:name="OVERHEIDop.straatnaam">Zwartbroekweg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44</meta:user-defined>
    <meta:user-defined meta:name="OVERHEIDop.GmbID/DC.identifier">gmb-2020-148344</meta:user-defined>
    <meta:user-defined meta:name="OVERHEIDop.versieInformatie"/>
  </office:meta>
</office:document-meta>
</file>