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9, 5233 NE, ’s-Hertogenbosch, het plaatsen van een dakkapel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Morgen 9, 5233 NE, ’s-Hertogenbosch, het plaatsen van een dakkapel, bouwen, WB00053698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4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8.884 414382.375</meta:user-defined>
    <meta:user-defined meta:name="DC.title">Tweede Morgen 9, 5233 NE, ’s-Hertogenbosch, het plaatsen van een dakkapel- omgevingsvergunning -</meta:user-defined>
    <meta:user-defined meta:name="OVERHEID.PostcodeHuisnummer/OVERHEIDop.postcodeHuisnummer">5233NE 9</meta:user-defined>
    <meta:user-defined meta:name="OVERHEIDop.straatnaam">Tweede Morgen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43</meta:user-defined>
    <meta:user-defined meta:name="OVERHEIDop.GmbID/DC.identifier">gmb-2020-148343</meta:user-defined>
    <meta:user-defined meta:name="OVERHEIDop.versieInformatie"/>
  </office:meta>
</office:document-meta>
</file>