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25, 5241 AW, Rosmalen, het realiseren van een aanbouw -nieuwe kozijnen en stenen mets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triensestraat 25, 5241 AW, Rosmalen, het realiseren van een aanbouw -nieuwe kozijnen en stenen metselen, bouwen, strijd bestemmingsplan, alarminstallatie, WB00053368, 0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33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090.747 414512.23</meta:user-defined>
    <meta:user-defined meta:name="DC.title">Striensestraat 25, 5241 AW, Rosmalen, het realiseren van een aanbouw -nieuwe kozijnen en stenen metselen - omgevingsvergunning -</meta:user-defined>
    <meta:user-defined meta:name="OVERHEID.PostcodeHuisnummer/OVERHEIDop.postcodeHuisnummer">5241AW 25</meta:user-defined>
    <meta:user-defined meta:name="OVERHEIDop.straatnaam">Striensestraat</meta:user-defined>
    <meta:user-defined meta:name="OVERHEIDop.woonplaats">Rosmalen</meta:user-defined>
    <meta:user-defined meta:name="DCTERMS.W3CDTF/DCTERMS.available">2020-06-12</meta:user-defined>
    <meta:user-defined meta:name="DCTERMS.W3CDTF/OVERHEIDop.jaargang">2020</meta:user-defined>
    <meta:user-defined meta:name="OVERHEIDop.publicationIssue">148339</meta:user-defined>
    <meta:user-defined meta:name="OVERHEIDop.GmbID/DC.identifier">gmb-2020-148339</meta:user-defined>
    <meta:user-defined meta:name="OVERHEIDop.versieInformatie"/>
  </office:meta>
</office:document-meta>
</file>