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aersekom-Sweiland (t.h.v Sweilandpolder 7) in Warmond, Kenmerk Z-20-119919, het aanpassen van dwarse steiger en verbreden uiteinde grot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om de beslistermijn voor de aanvraag met zaaknummer 2020-0224 voor een omgevingsvergunning op locatie Baersekom-Sweiland (t.h.v Sweilandpolder 7)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3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974.56 468072.4</meta:user-defined>
    <meta:user-defined meta:name="DC.title">Verlengen beslistermijn omgevingsvergunning, Baersekom-Sweiland (t.h.v Sweilandpolder 7) in Warmond, Kenmerk Z-20-119919, het aanpassen van dwarse steiger en verbreden uiteinde grote steiger</meta:user-defined>
    <meta:user-defined meta:name="OVERHEID.PostcodeHuisnummer/OVERHEIDop.postcodeHuisnummer">2362AG 7</meta:user-defined>
    <meta:user-defined meta:name="OVERHEIDop.straatnaam">Sweilandpolder</meta:user-defined>
    <meta:user-defined meta:name="OVERHEIDop.woonplaats">War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336</meta:user-defined>
    <meta:user-defined meta:name="OVERHEIDop.GmbID/DC.identifier">gmb-2020-148336</meta:user-defined>
    <meta:user-defined meta:name="OVERHEIDop.versieInformatie"/>
  </office:meta>
</office:document-meta>
</file>