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7, 5248 BJ, Rosmalen, het gedeeltelijk slopen van een woongebouw 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kenburglaan 37, 5248 BJ, Rosmalen, het gedeeltelijk slopen van een woongebouw, WB00053546, 0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33.233 412947.17</meta:user-defined>
    <meta:user-defined meta:name="DC.title">Eikenburglaan 37, 5248 BJ, Rosmalen, het gedeeltelijk slopen van een woongebouw  - bouwbesluit -</meta:user-defined>
    <meta:user-defined meta:name="OVERHEID.PostcodeHuisnummer/OVERHEIDop.postcodeHuisnummer">5248BJ 37</meta:user-defined>
    <meta:user-defined meta:name="OVERHEIDop.straatnaam">Eikenburg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34</meta:user-defined>
    <meta:user-defined meta:name="OVERHEIDop.GmbID/DC.identifier">gmb-2020-148334</meta:user-defined>
    <meta:user-defined meta:name="OVERHEIDop.versieInformatie"/>
  </office:meta>
</office:document-meta>
</file>