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vd Fossestr 2, 5224 CG, ’s-Hertogenbosch, het verwijderen van het asbestplafond in de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ouverneur vd Fossestr 2, 5224 CG, ’s-Hertogenbosch, het verwijderen van het asbestplafond in de garage, WB00053586, 09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3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3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95.309 411566.429</meta:user-defined>
    <meta:user-defined meta:name="DC.title">Gouverneur vd Fossestr 2, 5224 CG, ’s-Hertogenbosch, het verwijderen van het asbestplafond in de garage - bouwbesluit -</meta:user-defined>
    <meta:user-defined meta:name="OVERHEID.PostcodeHuisnummer/OVERHEIDop.postcodeHuisnummer">5224CG 2</meta:user-defined>
    <meta:user-defined meta:name="OVERHEIDop.straatnaam">Gouverneur Van der Fosse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32</meta:user-defined>
    <meta:user-defined meta:name="OVERHEIDop.GmbID/DC.identifier">gmb-2020-148332</meta:user-defined>
    <meta:user-defined meta:name="OVERHEIDop.versieInformatie"/>
  </office:meta>
</office:document-meta>
</file>