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laardingen - Publicatie ontheffing Bouwbesluit 2012 - renovatie van de AH supermarkt - weekend en in de  avonden/nachten in de periode van 5 juni tot en met 17 juni 2020 - Veerplein 11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3 juni 2020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bouwlawaai vanwege de renovatie van de AH supermarkt aan het Veerplein 112. Het betreft werkzaamheden in het weekend en in de  avonden/nachten in de periode van 5 juni tot en met 17 juni 2020.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832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82909.118 436299.045</meta:user-defined>
    <meta:user-defined meta:name="DC.title">Gemeente Vlaardingen - Publicatie ontheffing Bouwbesluit 2012 - renovatie van de AH supermarkt - weekend en in de  avonden/nachten in de periode van 5 juni tot en met 17 juni 2020 - Veerplein 112, Vlaardingen</meta:user-defined>
    <meta:user-defined meta:name="OVERHEIDop.straatnaam">Veerplein</meta:user-defined>
    <meta:user-defined meta:name="OVERHEIDop.woonplaats">Vlaarding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29</meta:user-defined>
    <meta:user-defined meta:name="OVERHEIDop.GmbID/DC.identifier">gmb-2020-148329</meta:user-defined>
    <meta:user-defined meta:name="OVERHEIDop.versieInformatie"/>
  </office:meta>
</office:document-meta>
</file>