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e mast rechts te ’s-Hertogenbosch, het plaats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jmenseweg 1e mast rechts te ’s-Hertogenbosch, het plaatsen van reclame, reclame, WB00053700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2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48.045 410683.105</meta:user-defined>
    <meta:user-defined meta:name="DC.title">Vlijmenseweg 1e mast rechts te ’s-Hertogenbosch, het plaatsen van reclame - omgevingsvergunning -</meta:user-defined>
    <meta:user-defined meta:name="OVERHEID.PostcodeHuisnummer/OVERHEIDop.postcodeHuisnummer">5223WV 140</meta:user-defined>
    <meta:user-defined meta:name="OVERHEIDop.straatnaam">Willemspoor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26</meta:user-defined>
    <meta:user-defined meta:name="OVERHEIDop.GmbID/DC.identifier">gmb-2020-148326</meta:user-defined>
    <meta:user-defined meta:name="OVERHEIDop.versieInformatie"/>
  </office:meta>
</office:document-meta>
</file>